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BFFFD2DD"/>
  <manifest:file-entry manifest:media-type="" manifest:full-path="ObjectReplacements/"/>
  <manifest:file-entry manifest:media-type="text/xml" manifest:full-path="content.xml"/>
  <manifest:file-entry manifest:media-type="application/vnd.sun.star.oleobject" manifest:full-path="ObjBFFFD2DD"/>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decorative" style:font-pitch="variable" style:font-charset="x-symbol"/>
    <style:font-face style:name="Tahoma1" svg:font-family="Tahoma, Lucidasans, 'Lucida Sans', 'Arial Unicode MS'"/>
    <style:font-face style:name="Courier New" svg:font-family="'Courier New'" style:font-family-generic="modern"/>
    <style:font-face style:name="Courier 10 Pitch" svg:font-family="'Courier 10 Pitch'" style:font-pitch="fixed"/>
    <style:font-face style:name="DejaVu Sans Mono" svg:font-family="'DejaVu Sans Mono'" style:font-family-generic="modern" style:font-pitch="fixed"/>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re_20_article" style:master-page-name="Standard"/>
    <style:style style:name="P2" style:family="paragraph" style:parent-style-name="titre_5f_resume" style:master-page-name="">
      <style:paragraph-properties fo:margin-top="0.4cm" fo:margin-bottom="0.199cm"/>
    </style:style>
    <style:style style:name="P3" style:family="paragraph" style:parent-style-name="texte_5f_resume">
      <style:paragraph-properties fo:margin-top="0.4cm" fo:margin-bottom="0.199cm"/>
    </style:style>
    <style:style style:name="P4" style:family="paragraph" style:parent-style-name="titre_5f_mots_5f_clefs">
      <style:paragraph-properties fo:margin-top="0.4cm" fo:margin-bottom="0.199cm"/>
    </style:style>
    <style:style style:name="P5" style:family="paragraph" style:parent-style-name="Heading_20_1">
      <style:paragraph-properties fo:margin-top="0.4cm" fo:margin-bottom="0.199cm"/>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list-style-name="L2">
      <style:text-properties fo:font-style="normal" fo:font-weight="normal" style:font-style-asian="normal" style:font-weight-asian="normal" style:font-style-complex="normal" style:font-weight-complex="normal"/>
    </style:style>
    <style:style style:name="P9" style:family="paragraph" style:parent-style-name="Standard">
      <style:paragraph-properties fo:margin-top="0.4cm" fo:margin-bottom="0.199cm"/>
    </style:style>
    <style:style style:name="P10" style:family="paragraph" style:parent-style-name="liste_20_references">
      <style:paragraph-properties fo:margin-top="0.4cm" fo:margin-bottom="0.199cm"/>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font-name="Courier 10 Pitch" fo:font-style="normal" fo:font-weight="normal" style:font-name-asian="Times New Roman" style:font-style-asian="normal" style:font-weight-asian="normal" style:font-name-complex="Times New Roman" style:font-style-complex="normal" style:font-weight-complex="normal"/>
    </style:style>
    <style:style style:name="T5" style:family="text">
      <style:text-properties style:text-position="super 58%"/>
    </style:style>
    <style:style style:name="T6" style:family="text">
      <style:text-properties style:font-name="Courier 10 Pitch" style:font-name-asian="Times New Roman" style:font-name-complex="Times New Roman"/>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0.97cm" draw:visible-area-height="1.313cm" draw:draw-aspect="content"/>
    </style:style>
    <style:style style:name="Sect1" style:family="section">
      <style:section-properties text:dont-balance-text-columns="true" style:writing-mode="lr-tb" style:editable="false">
        <style:columns fo:column-count="2" fo:column-gap="0.801cm">
          <style:column style:rel-width="32767*" fo:start-indent="0cm" fo:end-indent="0.4cm"/>
          <style:column style:rel-width="32768*" fo:start-indent="0.4cm" fo:end-indent="0cm"/>
        </style:columns>
        <text:notes-configuration text:note-class="footnote"/>
      </style:section-properties>
    </style:style>
    <text:list-style style:name="L1">
      <text:list-level-style-number text:level="1" style:num-format="1">
        <style:list-level-properties text:min-label-width="0.762cm"/>
      </text:list-level-style-number>
      <text:list-level-style-number text:level="2" text:style-name="WW8Num18z1"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number text:level="1" text:style-name="Numbering_20_Symbols" style:num-suffix="." style:num-format="1">
        <style:list-level-properties text:space-before="-0.533cm" text:min-label-width="0.635cm"/>
      </text:list-level-style-number>
      <text:list-level-style-number text:level="2" text:style-name="Numbering_20_Symbols" style:num-suffix="." style:num-format="1">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éveloppement de protocoles à l'IETF<text:bookmark-start text:name="_Ref20107229"/><text:bookmark-end text:name="_Ref20107229"/></text:p>
      <text:p text:style-name="auteurs">Stéphane Bortzmeyer</text:p>
      <text:p text:style-name="labo">AFNIC</text:p>
      <text:p text:style-name="labo">Immeuble International</text:p>
      <text:p text:style-name="labo">78181 Saint-Quentin-en-Yvelines</text:p>
      <text:p text:style-name="mail">bortzmeyer<draw:frame draw:style-name="fr1" draw:name="Objet1" text:anchor-type="as-char" svg:width="0.182cm" svg:height="0.249cm" draw:z-index="0"><draw:object-ole xlink:href="./ObjBFFFD2DD" xlink:type="simple" xlink:show="embed" xlink:actuate="onLoad"/><draw:image xlink:href="./ObjectReplacements/ObjBFFFD2DD" xlink:type="simple" xlink:show="embed" xlink:actuate="onLoad"/></draw:frame>nic.fr</text:p>
      <text:p text:style-name="Standard"/>
      <text:section text:style-name="Sect1" text:name="Section1">
        <text:p text:style-name="P2">Résumé</text:p>
        <text:p text:style-name="P3">L'IETF (Internet Engineering Task Force) est une organisation de normalisation qui est res­ponsable de la plupart des protocoles utilisés dans l'Internet, à partir de la couche 3. Ces normes sont publiées dans les fameux RFC, documents très bien écrits et librement acces­sibles et distribuables. </text:p>
        <text:p text:style-name="P3">Comme les autres organisations équivalentes, elle a une forte culture spécifique, et de nom­breuses particularités intéressantes.</text:p>
        <text:p text:style-name="P3">Outre une description générale de l'IETF, cet article explique l'élaboration de plusieurs de ces normes, comme les étiquettes de langue, le futur protocole NCP (Name server Control Protocol), ou la tentative de normaliser SPF. L'accent sera mis sur des projets auxquels l'au­teur a personnellement participé, qui ne sont pas forcément représentatifs des travaux ty­piques de l'IETF.</text:p>
        <text:p text:style-name="P4">Mots clefs</text:p>
        <text:p text:style-name="Standard">IETF normalisation RFC TCP/IP protocole Internet</text:p>
        <text:h text:style-name="P5" text:outline-level="1">Introduction</text:h>
        <text:p text:style-name="Standard">L'IETF (Internet Engineering Task Force) est une organisation de normalisation qui est res­ponsable d'une bonne partie des protocoles qui font fonctionner Internet. Elle se charge d'une partie de la couche 7 (avec des proto­coles comme SMTP, pour le courrier, ou HTTP, pour le Web) et de protocoles qui sont formel­lement associés à la couche 7 mais qui sont plu­tôt des protocoles d'infrastructure que d'appli­cation (le DNS étant le plus connu). Mais l'IETF se charge surtout de la couche 4 (transport, comme TCP et ses cousins moins connus comme SCTP) et de la couche 3 (rou­tage, avec évidemment IP mais aussi les proto­coles de contrôle comme BGP et OSPF).</text:p>
        <text:p text:style-name="Standard">L'IETF s'étend aussi vers les formats de don­nées (comme le format de publication et de syndication Web Atom<text:note text:id="ftn1" text:note-class="footnote"><text:note-citation>1</text:note-citation><text:note-body><text:p text:style-name="Footnote">Il n'existe pas de méta-organisme de normalisation qui se chargerait de distribuer le travail entre les différents or­ganismes. Atom aurait pu, et cela aurait été plus logique, être développé par le W3C. Mais ce dernier a préféré suivre une autre voie.</text:p></text:note-body></text:note> ou comme JSON, qui est une norme IETF) et vers les couches infé­rieures à la couche 3, comme MPLS, un de ses protocoles vedettes. Beaucoup de textes de l'IETF servent aussi au travail interne, en dé­crivant les processus et l'organisation, ou bien en éta­blissant des « normes pour écrire des normes » comme ABNF (p. <text:reference-ref text:reference-format="page" text:ref-name="ABNF">6</text:reference-ref>) pour les gram­maires formelles.</text:p>
        <text:p text:style-name="Standard">S'il existe un très grand nombre de SDO (Standard Development Organization) dans le domaine des réseaux, l'IETF a des caracté­ristiques originales. Elle est particulièrement ouverte (vous pouvez y « adhérer » dès au­jourd'hui, sans formalités, ni paiement) et le style de travail y est peu formel. On s'inscrit sur une liste de diffusion et on est « membre de l'IETF » et on peut écrire des normes.</text:p>
        <text:p text:style-name="Standard">L'IETF a beaucoup changé depuis sa création, en général dans le sens d'une plus grande for­malisation, provoquée à la fois par l'augmenta­tion de sa taille et par celle de ses responsabi­lités. </text:p>
        <text:p text:style-name="Standard">L'IETF est surtout connue par sa production, les fameux RFC<text:note text:id="ftn2" text:note-class="footnote"><text:note-citation>2</text:note-citation><text:note-body><text:p text:style-name="Footnote">Tous sont disponibles en <text:span text:style-name="Teletype">http://www.ietf.org/rfc.html</text:span></text:p></text:note-body></text:note> <text:span text:style-name="T1">(Request For Comments)</text:span>. Si tous les RFC ne pro­viennent pas de l'IETF, elle a par contre la tâche de produire ceux qui sont sur le<text:span text:style-name="T2"> chemin des normes</text:span><text:span text:style-name="T2"><text:note text:id="ftn3" text:note-class="footnote"><text:note-citation>3</text:note-citation><text:note-body><text:p text:style-name="Footnote"><text:span text:style-name="T3">Standards track</text:span>, en anglais</text:p></text:note-body></text:note></text:span><text:span text:style-name="T2">, c'est-à-dire les RFC qui dé­crivent les règles que doivent res­pecter les lo­giciels pour qu'Internet fonc­tionne. </text:span></text:p>
        <text:p text:style-name="P6">Distribués gratuitement et redistribuables aux collègues et aux étudiants, les RFC ont égale­ment <text:s/>l'avantage d'être publiés, depuis tou­jours, dans un format ouvert, accessible à tous. En outre, bien qu'on ne puisse pas dire qu'on lise un RFC comme un roman, ils sont en général assez lisibles pour le programmeur ou l'administrateur réseau normal.</text:p>
        <text:p text:style-name="P6">Les RFC sont ainsi largement responsables du succès de l'Internet, par rapport à certaines propositions concurrentes à une époque, pro­positions mieux soutenues par les autorités mais nettement moins accessibles.</text:p>
        <text:p text:style-name="P6"/>
        <text:h text:style-name="P5" text:outline-level="1">Comment fonctionne l'IETF</text:h>
        <text:h text:style-name="Heading_20_2" text:outline-level="2">Organisation</text:h>
        <text:p text:style-name="Standard">L'IETF a une structure très particulière. Ce n'est pas une association, ni une entreprise, c'est... rien. L'IETF n'existe pas, elle n'est pas une personne morale et on la chercherait en vain dans un annuaire des organisations.</text:p>
        <text:p text:style-name="Standard">Puisqu'elle n'existe pas, l'IETF n'a donc pas de membres ou, plus exactement, tout le monde peut se dire membre puisqu'il n'y a pas de mé­canisme d'adhésion.</text:p>
        <text:p text:style-name="Standard">Cette structuration est issue des débuts de l'IETF, à une époque où tout était informel. Elle a perduré par suite de la difficulté qu'il y a à créer des structures internationales (il n'existe aucun mécanisme simple aujourd'hui pour créer une ONG internationale et avoir une IETF enregistrée dans un seul pays en mettrait beaucoup mal à l'aise).</text:p>
        <text:p text:style-name="Standard">Mais dans le monde où nous vivons, il est diffi­cile de ne pas être enregistré, de ne pas avoir de personnalité morale. L'IETF est donc coif­fée par l'ISOC (Internet Society), qui lui four­nit son parapluie organisationnel et légal. Ain­si, si un avocat états-unien veut faire un pro­cès car un RFC lui déplait, c'est l'ISOC qu'il doit assigner devant le tribunal.</text:p>
        <text:p text:style-name="Standard">La propriété intellectuelle de l'IETF, elle, est gérée par un organisme conjoint entre l'ISOC et CNRI, l'IETF <text:reference-ref text:reference-format="text" text:ref-name="IETF Trust"/><text:reference-ref text:reference-format="text" text:ref-name="IETF Trust"/>trust.</text:p>
        <text:p text:style-name="Standard">On ne peut donc pas « adhérer à l'IETF ». Un membre de l'IETF est simplement quelqu'un qui prend part aux activités de ladite IETF.</text:p>
        <text:p text:style-name="Standard">Le fait de ne pas avoir de personnalité morale n'empêche pas d'avoir une structure. Celle de l'IETF est également originale car elle n'est pas strictement hiérarchique.</text:p>
        <text:p text:style-name="Standard">La partie administrative de l'IETF (organisa­tion des réunions) est confiée à l'IAOC<text:span text:style-name="T1"> (IETF Administrative Oversight Committee), un co­mité qui supervise le travail quotidien du di­recteur opérationnel, l'IAD (IETF Administra­tive Director). </text:span></text:p>
        <text:p text:style-name="P7">Le financement de l'IETF, quatre millions de dollars par an, est assuré à moitié par l'ISOC, à moitié par les participations aux meetings physiques<text:note text:id="ftn4" text:note-class="footnote"><text:note-citation>4</text:note-citation><text:note-body><text:p text:style-name="Footnote"><text:span text:style-name="Teletype">http://iaoc.ietf.org/budget.html</text:span></text:p></text:note-body></text:note>. Comme il n' y a pas de membres, il n'y a pas de cotisation.</text:p>
        <text:p text:style-name="P7">La partie technique du travail est découpée en secteurs<text:note text:id="ftn5" text:note-class="footnote"><text:note-citation>5</text:note-citation><text:note-body><text:p text:style-name="Footnote"><text:span text:style-name="T3">Area</text:span> en anglais</text:p></text:note-body></text:note> comme la « Routing area » qui se charge des protocoles de routage (par exemple BGP) ou la « Security Area » qui se charge de trouver des solutions aux problèmes de sécurité de plus en plus nombreux. Le tra­vail de l'auteur de cet article se fait en grande partie dans l'« Application area » qui prend en charge la couche 7. Le secteur a deux direc­teurs<text:note text:id="ftn6" text:note-class="footnote"><text:note-citation>6</text:note-citation><text:note-body><text:p text:style-name="Footnote"><text:span text:style-name="T3">Area director</text:span> en anglais</text:p></text:note-body></text:note> et, ensemble, ces directeurs forment l'IESG (Internet Engineering Steering Group), la structure qui suit le travail quoti­dien de l'IETF et doit examiner chaque docu­ment.</text:p>
        <text:p text:style-name="Standard"><text:span text:style-name="T1">Chaque secteur est découpé en groupes de travail (« Working group ») qui sont le c</text:span><text:span text:style-name="T4">œ</text:span><text:span text:style-name="T1">ur de l'IETF. Par exemple, l'« Application area » compte actuellement un groupe de travail sur les étiquettes de langue (LTRU, cf. p. </text:span><text:span text:style-name="T1"><text:reference-ref text:reference-format="page" text:ref-name="langtag">7</text:reference-ref></text:span><text:span text:style-name="T1">), un sur le format de publication Web Atom, un sur l'internationalisation des adresses de courrier électronique, un sur la nouvelle version du lan­gage de filtrage du courrier Sieve, etc.</text:span></text:p>
        <text:p text:style-name="P7">C'est dans ces groupes de travail que se fait l'essentiel de l'activité de l'IETF. Un groupe de travail a deux présidents<text:note text:id="ftn7" text:note-class="footnote"><text:note-citation>7</text:note-citation><text:note-body><text:p text:style-name="Footnote"><text:span text:style-name="T3">Chair</text:span> en anglais</text:p></text:note-body></text:note>. La créa­tion d'un groupe est un travail de longue ha­leine et très formalisé. Il est essentiel que le groupe ait des objectifs clairs et limités. Sa charte est écrite de manière très étroite, pour éviter les groupes « éternels », qui continue­raient une vague activité bien au delà de ce qui serait utile.</text:p>
        <text:p text:style-name="P7">Un peu à part se situe l'IAB (Internet Architec­ture Board). Contrairement à l'IESG, qui est si­tuée en plein milieu du torrent, l'IAB est sur la rive et supervise l'évolution à moyen et long terme des normes Internet. C'est un peu la statue du commandeur de l'IETF, chargée par exemple des rappels d'architecture solennels (RFC 1984 ou RFC 4924) mais aussi d'impul­ser des nouveaux travaux (RFC 3869 ou 4948). </text:p>
        <text:p text:style-name="P7">Comment sont choisies les personnes qui forment l'IAOC, l'IESG ou l'IAB ? Pour l'IAOC, qui supervise les tâches administratives, c'est décrit dans le RFC 4333. </text:p>
        <text:p text:style-name="P7">Pour l'IESG et l'IAB, le RFC pertinent est le 3777. C'est un document complexe et pas très amusant à lire, mais on peut le résumer de la façon suivante <text:s/>:</text:p>
        <text:list text:style-name="L2">
          <text:list-item>
            <text:p text:style-name="P8"><text:s/>Un Nomcom (Nominating Committee) est constitué. Ses membres sont des volontaires qui doivent avoir participé à au moins trois des cinq dernières réunions physiques. Le Nomcom est tiré au sort parmi ces volon­taires, selon la procédure publiquement véri­fiable du RFC 3797. Le président du Nomcom est désigné par l'ISOC.</text:p>
          </text:list-item>
          <text:list-item>
            <text:p text:style-name="P8"><text:s/>N'importe qui peut nominer des personnes pour les postes libres.</text:p>
          </text:list-item>
          <text:list-item>
            <text:p text:style-name="P8"><text:s/>Pour chaque poste, le Nomcom choisit un candidat parmi les nominés.</text:p>
          </text:list-item>
          <text:list-item>
            <text:p text:style-name="P8"><text:s/>Pour chaque poste, il existe un organisme de confirmation qui a un droit de veto sur la désignation (l'ISOC pour les postes à l'IAB, par exemple).</text:p>
          </text:list-item>
        </text:list>
        <text:p text:style-name="P7">En pratique, les directeurs de secteurs et les présidents de groupes viennent souvent des grands acteurs du domaine, éditeurs de logi­ciel, constructeurs de matériel, opérateurs et (pour le DNS) registres de noms de domaines. Contrairement à certaines organisations de normalisation, tous les participants sont en ef­fet censés être des praticiens actifs du do­maine concerné.</text:p>
        <text:p text:style-name="P7">Le résultat le plus connu de l'activité de l'IETF est l'ensemble des RFC<text:note text:id="ftn8" text:note-class="footnote"><text:note-citation>8</text:note-citation><text:note-body><text:p text:style-name="Footnote">Certains RFC, une minorité, ont été développés en de­hors de l'IETF.</text:p></text:note-body></text:note>. Ces documents, très variés en taille et en importance, sont un peu les « textes sacrés » de l'Internet. Certains ont le statut de normes (il existe trois étapes sur le « chemin des normes », <text:s/>proposition, projet et norme<text:note text:id="ftn9" text:note-class="footnote"><text:note-citation>9</text:note-citation><text:note-body><text:p text:style-name="Footnote"><text:span text:style-name="T3">Proposed standard</text:span>, <text:span text:style-name="T3">draft standard</text:span> et <text:span text:style-name="T3">standard</text:span>, en an­glais.</text:p></text:note-body></text:note>), d'autres sont publiés pour informa­tion, d'autres enfin sont qualifiés d'expérimen­taux car l'IETF n'est pas sûre du résultat mais tous ont en commun d'être très bien écrits, fa­ciles à lire pour l'ingénieur et distribués libre­ment sur l'Internet, un point qui a beaucoup contribué au succès des protocoles IETF. </text:p>
        <text:p text:style-name="P7">Par exemple, le caractère très concret et rela­tivement lisible des RFC fait que les prendre comme sujet de TP est tout à fait réaliste. Quel que soit le niveau de l'étudiant, il y a au moins un RFC qu'il peut implémenter.</text:p>
        <text:p text:style-name="P7">L'accent mis sur l'utilité concrète des normes fait que l'IETF a toujours résisté à la tentation d'adopter le dernier format de fichiers à la mode. Certains RFC en activité ont plus de vingt-cinq ans et aucun format de fichier n'au­rait tenu aussi longtemps. Les RFC sont donc toujours en texte brut, avec le jeu de carac­tères ASCII, comme à l'époque où les précur­seurs des dinosaures communiquaient avec des modems à 300 bauds. Cela permet de les afficher, de les indexer et de les chercher faci­lement.</text:p>
        <text:p text:style-name="P7">On l'a dit, les RFC n'ont pas tous le même sta­tut. Une place à part doit être faite aux RFC du 1<text:span text:style-name="T5">er</text:span> avril, publiés avec le même sérieux que les autres, comme le célibrissime RFC 1149 ou comme le RFC 2324 sur le protocole de cont­rôle des machines à café.</text:p>
        <text:h text:style-name="Heading_20_2" text:outline-level="2">Fonctionnement</text:h>
        <text:p text:style-name="Standard">L'essentiel du travail à l'IETF se fait dans deux cadres : au sein des listes de diffusion des groupes de travail et lors des réunions phy­siques.</text:p>
        <text:p text:style-name="Standard">Les groupes de travail fonctionnent surtout par liste de diffusion. Il n'est pas exagéré de dire qu'un groupe de travail, c'est surtout une liste de diffusion. Ces listes sont toujours pu­bliques (tout le monde peut s'y inscrire, rappe­lez-vous que l'IETF n'a pas de procédure d'adhésion) et surtout archivées publique­ment. Il est essentiel que les décisions soient publiquement documentées<text:note text:id="ftn10" text:note-class="footnote"><text:note-citation>10</text:note-citation><text:note-body><text:p text:style-name="Footnote">Il paraît que la France a voté non à la norme ISO 639-3 sur les langues. Impossible de le vérifier, même les votes ne sont pas accessibles publiquement à l'ISO, sans même parler des discussions. Au contraire, à l'IETF, on peut tou­jours expliquer un choix en donnant l'URI du message où ce choix était justifié.</text:p></text:note-body></text:note>.</text:p>
        <text:p text:style-name="Standard">La plupart des RFC ont commencé leur vie comme Internet-Draft (I-D). Un I-D peut être écrit par n'importe qui, membre ou pas de l'IETF. Il est publié sur les serveurs de l'IETF et la discussion peut alors commencer. L'in­sistance mise sur les documents écrits est forte. Les critiques sont souvent reçues par un « Propose donc un texte alternatif ». Tout est ainsi documenté.</text:p>
        <text:p text:style-name="Standard">L'I-D est parfois adopté officiellement par un des groupes de travail (et c'est quasiment indispensable si on veut qu'il aille sur le che­min des normes), sinon, il reste proposition individuelle.</text:p>
        <text:p text:style-name="Standard">Une fois que, après moultes itérations, l'Inter­net-Draft a atteint un stade qui semble satis­faisant aux présidents du groupe, ils peuvent lancer un « Working group last call » pour permettre à toutes les objections d'être soule­vées. Les présidents doivent alors juger si le groupe de travail est parvenu à un consensus. Il n'existe en effet pas de vote dans les groupes de travail<text:note text:id="ftn11" text:note-class="footnote"><text:note-citation>11</text:note-citation><text:note-body><text:p text:style-name="Footnote">Une formule courante du folklore IETF est <text:s/>« We reject presidents, kings and voting. We believe in rough consen­sus and running code. » </text:p></text:note-body></text:note>, puisqu'il n'y a pas de pro­cessus d'adhésion donc pas de moyen de déli­miter le corps électoral. </text:p>
        <text:p text:style-name="Standard">Si le consensus est jugé suffisant (rappelez vous que tout est public donc il est difficile pour un président de prétendre qu'il n'y a pas eu d'objection s'il y en a eu), et si l'I-D est destiné au chemin des normes, il est alors transmis à l'IESG, qui va l'examiner, éventuel­lement faire un « IETF Last call » permettant aux non-membres du groupe de donner leur avis, avant de l'approuver et de le transmettre au « RFC editor », l'organisation (indépen­dante de l'IETF) qui publie les RFC, avec len­teur et précaution<text:note text:id="ftn12" text:note-class="footnote"><text:note-citation>12</text:note-citation><text:note-body><text:p text:style-name="Footnote">L'IANA (Internet Assigned Numbers Authority), une ac­tivité actuellement assurée par l'ICANN, est également dans la boucle, si le RFC nécessite d'allouer des res­sources depuis un registre, par exemple s'il faut réserver un nouveau numéro de port TCP ou UDP.</text:p></text:note-body></text:note>.</text:p>
        <text:p text:style-name="Standard">D'autres outils que la messagerie ont égale­ment pris davantage d'importance récem­ment : les gestionnaires de tâches notamment, qui permettent de s'assurer que rien n'a été oublié, que les points soulevés sont effective­ment traités. </text:p>
        <text:p text:style-name="Standard">La messagerie instantanée, via le protocole Jabber/XMPP (RFC 3920), est également de plus en plus utilisée.</text:p>
        <text:p text:style-name="Standard">Les réunions physiques, quant à elles, ont per­du de leur importance technique depuis le dé­veloppement des NTIC mais elles restent indispensables si on veut réellement influen­cer le processus de production des normes, si on veut connaître les autres participants au­trement que par leur adresse électronique, ou tout simplement si on veut bien s'amuser et faire admirer son nouveau portable. Elles ras­semblent plus d'un millier de participants et se tiennent trois fois par an, dans différentes villes<text:note text:id="ftn13" text:note-class="footnote"><text:note-citation>13</text:note-citation><text:note-body><text:p text:style-name="Footnote">En général, plutôt Minneapolis (Minnesota) que Hawaï ou Maurice.</text:p></text:note-body></text:note>. Le Tao (RFC 4677) dit que le code d'­habillement est strict : comme le port du badge est obligatoire, il faut forcément au moins une chemise ou un T-shirt.</text:p>
        <text:p text:style-name="Standard">Qui participe à l'IETF ? Bien sûr, il y a toutes sortes de personnes. Mais les biais sont nom­breux. Il faut parler anglais, avoir de l'argent et du temps, être plutôt « grande gueule » si on veut avoir des chances d'être entendu. On ne s'étonnera donc pas s'il y a une grande ma­jorité d'hommes blancs, venus des pays déve­loppés. Bien que, officiellement, on <text:s/>participe toujours à l'IETF personnellement, quel que soit son employeur, en pratique, les grands équipementiers réseau (Cisco, Juniper), les grands opérateurs (France Télécom, Verisign), les grands éditeurs de logiciel (Sun, Microsoft, IBM) sont très bien représentés. </text:p>
        <text:h text:style-name="Heading_20_2" text:outline-level="2">Problèmes et questions ou­vertes</text:h>
        <text:p text:style-name="Standard">Le RFC 3774 est une lecture intéressante. C'est un document de l'IETF critiquant l'IETF. Il existe peu de textes ou de documents sur l'IETF (le livre de Christian Huitema cité dans la bibliographie est un rare contre-exemple, plein d'anecdotes amusantes sur l'IAB) et les RFC tendent évidemment à présenter une vue favorable de l'organisation qui les a écrits. Or, comme toute organisation humaine, l'IETF a sa théorie et sa pratique...</text:p>
        <text:p text:style-name="Standard">Le RFC 3774 est donc consacré à l'examen des problèmes et limites de l'IETF. La question de la monoculture linguistique<text:note text:id="ftn14" text:note-class="footnote"><text:note-citation>14</text:note-citation><text:note-body><text:p text:style-name="Footnote">À la réunion de Prague en 2007, Ted Hardie, alors direc­teur de l'« Application Area » avait fait son exposé en chi­nois pendant la séance plénière. Ses transparents, égale­ment en chinois, étaient entrecoupés d'extraits du film « Charade », de Stanley Donen, pour que les franco­phones ou les italophones puissent saisir quelques mots. Sa conclusion, en anglais, était qu'il n'est pas facile de travailler dans une autre langue que la sienne. </text:p></text:note-body></text:note>, par exemple, y est longuement documentée (sans qu'une solu­tion soit offerte). </text:p>
        <text:p text:style-name="Standard">Le résultat du travail de l'IETF, les RFC, pour­raient aussi évoluer. Les RFC ne sont pas structurés, donc les analyser automatique­ment, par exemple pour faire des analyses bi­bliographiques, est excessivement pénible. Ainsi, le RFC 2629 qui tentait de résoudre ce problème est toujours resté au milieu du gué : beaucoup l'ont adopté mais pas suffisamment pour que le RFC editor en fasse un format offi­ciel.</text:p>
        <text:h text:style-name="P5" text:outline-level="1">Le futur NCP</text:h>
        <text:p text:style-name="P9">Voyons maintenant quelques exemples de tra­vaux concrets faits par l'IETF.</text:p>
        <text:p text:style-name="P9">Le DNS (Domain Name System) est un exemple de protocole qui est officiellement en couche 7 mais, en pratique, fait partie de l'in­frastructure de l'Internet et n'est typiquement pas vu par les utilisateurs. Actuellement, deux groupes de travail se penchent sur le DNS, dn­sop, qui a en charge l'aspect opérationnel du DNS (par exemple la mise en garde contre les serveurs récursifs ouverts) et dnsext, plus connu par le nom de sa liste de diffusion, « na­medroppers », qui a en charge les extensions du protocole (nouveaux types d'enregistre­ment ou bien grands changements comme DNSSEC, qui a occupé l'essentiel des activités de namedroppers depuis des années).</text:p>
        <text:p text:style-name="P9">Comme toujours à l'IETF, les nouveaux RFC ne sont développés que si des volontaires s'en oc­cupent. Il y a plus d'idées que de temps pour les réaliser et on voit certaines idées réappa­raitre de temps en temps, tout le monde les trouvant excellentes, mais personne n'ayant le temps et la volonté de les faire aboutir dans un RFC.</text:p>
        <text:p text:style-name="P9">Par exemple, autant le protocole DNS est nor­malisé, autant les interactions entre les ser­veurs de noms (à part le transfert de zones entre un maître et un esclave) ou bien entre les serveurs de noms et leurs administrateurs, sont actuellement le monde exclusif des proto­coles privés. Par exemple, les systèmes d'Infoblox ou le logiciel libre PowerDNS ont un moyen pour un serveur esclave de connaître les zones DNS servies par le maître, de façon à se reconfigurer automatiquement. </text:p>
        <text:p text:style-name="P9">À plusieurs reprises, des propositions ont été faites pour sortir de cette situation. Il y a même eu des Internet-Drafts d'écrits. Mais l'enthousiasme est retombé à chaque fois.</text:p>
        <text:p text:style-name="P9">La proposition actuelle se nomme NCP (Name­server Control Protocol). NCP a été proposé sous forme d'un I-D en décembre 2006. Cet I-D a été discuté à Prague en mars au sein de dnsop. La création d'un «design team », un groupe restreint d'experts qui doit déblayer le terrain et avancer sur le cahier des charges, laissant ensuite le groupe de travail chercher une solution, a été décidée. Quelques mois après, à la réunion de Chicago, ledit « design team » n'avait toujours rien fait. Oh, vanité des <text:span text:style-name="T6">œ</text:span>uvres humaines ! </text:p>
        <text:p text:style-name="P9">Un autre «design team » a alors été mis en place, sous la direction, cette fois, d'une per­sonnalité reconnue, Jaap Akkerhuis. On va voir si le travail avance mieux. Mais la volonté des présidents de dnsop de bien définir le cahier des charges avant de se lancer dans la défini­tion du protocole se heurte au désir de beau­coup de brûler les étapes et de spécifier la so­lution d'abord, avant de chercher quel était le problème.</text:p>
        <text:h text:style-name="Heading_20_1" text:outline-level="1">Cosmogol décollera t-il ?</text:h>
        <text:p text:style-name="Standard">Selon un adage, « le cordonnier est toujours le plus mal chaussé ». Et c'est vrai que l'IETF, or­ganisation d'experts en réseaux informatiques, normalisant les techniques les plus complexes, a souvent un fonctionnement très traditionnel, voire archaïque. C'est ainsi que les documents produits, les RFC, sont majoritairement écrits en langue naturelle et que les langages formels ne s'y glissent que très lentement.</text:p>
        <text:p text:style-name="Standard">Écrire une norme qui marche est un art. La langue naturelle n'est pas toujours le meilleur outil pour cet art. Elle est ambiguë et elle ne peut pas être analysée et traduite automati­quement. Les chercheurs en informatique ont beaucoup travaillé pour produire des langages de spécification formelle qui n'auraient pas cet inconvénient. Les résultats sont mitigés et dé­pendent beaucoup du domaine. Par exemple, dans le champ des langages de programma­tion, si les grammaires formelles en BNF ou si­milaire ont été un grand succès, la sé­mantique des langages de programmation cou­rants res­te toujours décrite en langage natu­rel.</text:p>
        <text:p text:style-name="Standard">L'IETF n'a donc pas de normes entièrement en langage formel. En dehors de l'anglais, les lan­gages les plus utilisés sont SMI pour les MIB (Management Information Base, les schémas de l'information gérée via le protocole SNMP) et ABNF (p. <text:reference-ref text:reference-format="page" text:ref-name="ABNF">6</text:reference-ref>) pour les formats. Jusqu'à la sor­tie du RFC 4997 en juillet 2007, l'IETF n'avait même pas de langage formel pour décrire les en-têtes des paquets, pourtant son c<text:span text:style-name="T6">œ</text:span>ur de mé­tier. Un autre cas où l'IETF n'a traditionnelle­ment pas de langage formel est celui des auto­mates à états finis. </text:p>
        <text:p text:style-name="Standard">De tels automates sont fréquents dans les RFC. Ils sont typiquement exprimés par un graphique en ASCII-art, parfois par un tableau de transitions et parfois encore par une liste de transitions. N'étant pas formalisés, ils ne peuvent pas être analysés automatiquement et c'est ainsi que des RFC ont pu être publiés avec des automates incomplets ou erronés.</text:p>
        <text:p text:style-name="Standard">Un effort a donc commencé en juin 2006 <office:annotation><dc:date>2007-09-13T00:00:00</dc:date><text:p>http://www1.ietf.org/mail-archive/web/ietf/current/msg42592.html</text:p><text:p/></office:annotation>pour examiner la question. L'idée était de décrire les automates à états finis sous forme d'un lan­gage texte (contrairement à des systèmes comme UML), pouvant être utilisés dans les RFC, comme ABNF. Ce sera le langage Cosmo­gol.</text:p>
        <text:p text:style-name="Standard">Le projet n'a pas rencontré un enthousiasme délirant. Certaines personnes doutaient que le jeu en vaille la chandelle, vues la petite taille et la simplicité des automates qu'on trouve ty­piquement dans les RFC. D'autres pensaient préférable d'utiliser un langage déjà existant, comme le Z.100/SDL de l'IUT (qui n'a jamais été utilisé dans aucun RFC).</text:p>
        <text:p text:style-name="Standard">Le projet a surtout été porté par une seule personne, avec quelques participants qui ai­daient, mais sans assurer de responsabilités. Un draft a été écrit et implémenté, un <text:a xlink:type="simple" xlink:href="http://www.cosmogol.fr/">site Web </text:a>a été développé, une liste de diffusion créée<office:annotation><dc:date>2007-09-13T00:00:00</dc:date><text:p>https://www1.ietf.org/mailman/listinfo/cosmogol</text:p></office:annotation> <text:span text:style-name="Teletype">par </text:span>l'IETF et une BOF (Birds Of a Feather, une réunion semi-informelle lors des réunions IETF) s'est tenue à Prague en mars 2007. Plu­sieurs automates publiés dans des RFC ont été traduits dans le langage proposé, Cosmogol. Voici un exemple de code Cosmogol, inspiré du RFC 3931 ; on indique d'abord l'état actuel de l'automate, le message reçu puis, après la flèche, l'état suivant (et une action)  :</text:p>
        <text:p text:style-name="Standard"><text:span text:style-name="Teletype"/></text:p>
        <text:p text:style-name="Standard"><text:span text:style-name="Teletype">idle : "Local open request" -&gt; </text:span></text:p>
        <text:p text:style-name="Standard"><text:span text:style-name="Teletype"><text:s text:c="7"/>wait-ctl-reply : "Send SCCRQ";</text:span></text:p>
        <text:p text:style-name="Standard"><text:span text:style-name="Teletype"/></text:p>
        <text:p text:style-name="Standard"><text:span text:style-name="Teletype">idle : "Receive SCCRQ, acceptable" -&gt; <text:s/></text:span></text:p>
        <text:p text:style-name="Standard"><text:span text:style-name="Teletype"><text:s text:c="9"/>wait-ctl-conn : "Send SCCRP";</text:span></text:p>
        <text:p text:style-name="Standard"><text:span text:style-name="Teletype"/></text:p>
        <text:p text:style-name="Standard"><text:span text:style-name="Teletype">wait-ctl-reply : </text:span></text:p>
        <text:p text:style-name="Standard"><text:span text:style-name="Teletype"><text:s text:c="2"/>"Receive SCCRP, acceptable" -&gt; </text:span></text:p>
        <text:p text:style-name="Standard"><text:span text:style-name="Teletype"><text:s text:c="3"/>established : "Send SCCCN";</text:span></text:p>
        <text:p text:style-name="Standard"><text:span text:style-name="Teletype"/></text:p>
        <text:p text:style-name="Standard"><text:span text:style-name="Teletype">wait-ctl-reply <text:s/>: </text:span></text:p>
        <text:p text:style-name="Standard"><text:span text:style-name="Teletype"><text:s text:c="4"/>"Receive SCCRP, not acceptable" -&gt;</text:span></text:p>
        <text:p text:style-name="Standard"><text:span text:style-name="Teletype"><text:s text:c="4"/>idle : "Send StopCCN, clean up";</text:span></text:p>
        <text:p text:style-name="Standard"><text:span text:style-name="Teletype"/></text:p>
        <text:p text:style-name="Standard">Si la BOF de Prague a été un certain succès, avec une large participation, aucun Internet-draft n'a encore utilisé le nouveau langage et aucun groupe de travail n'a été créé.</text:p>
        <text:p text:style-name="Standard">Le projet est actuellement suspendu de fait.</text:p>
        <text:p text:style-name="Standard">On notera qu'aucune décision formelle n'a été prise par l'IETF. Même des langages très éta­blis comme ABNF n'ont jamais été officielle­ment « approuvés » et encore moins imposés. Chaque auteur de RFC est libre des tech­niques qu'il utilise pour décrire son protocole ou format. Cosmogol n'a donc pas été refusé, comme il aurait pu l'être dans une organisa­tion plus formaliste, il a simplement échoué, pour l'instant, à susciter suffisamment d'inté­rêt.</text:p>
        <text:h text:style-name="Heading_20_1" text:outline-level="1">ABNF, n<text:reference-mark text:name="ABNF"/>orme complète ou pas ?</text:h>
        <text:p text:style-name="Standard">Cette histoire, pas encore terminée, illustre deux questions fréquentes à l'IETF, celle des langages formels et celle de la progression sur le chemin des normes.</text:p>
        <text:p text:style-name="Standard">Beaucoup de RFC contiennent des grammaires formelles, pour décrire un format ou les mes­sages échangés dans un protocole. Les éti­quettes de langue, p. <text:reference-ref text:reference-format="page" text:ref-name="langtag">7</text:reference-ref>, sont un exemple ty­pique d'un mini-langage, décrit dans une telle grammaire. Ces grammaires formelles ont de nombreux avantages sur les descrip­tions en langue naturelle : elles sont sans am­biguïté et elles peuvent être traitées par des outils comme <text:a xlink:type="simple" xlink:href="http://www.bortzmeyer.org/eustathius-test-grammars.html">Eustathius</text:a>, que ce soit pour les véri­fier ou pour produire automatiquement des analyseurs syntaxiques.</text:p>
        <text:p text:style-name="Standard">À une époque, chaque RFC définissait approxi­mativement sa grammaire formelle et l'utili­sait ensuite. ABNF est issue d'un effort de Dave Crocker de re­groupement de la défini­tion de la grammaire en un seul RFC, le 2234 en 1997, devenu en­suite le 4234 en 2006.</text:p>
        <text:p text:style-name="Standard">Notons qu'il n'y a pas grand'chose d'obliga­toire à l'IETF. Aucune autorité ne peut dire aux auteurs de RFC « Désormais, vous êtes obligés d'utiliser ABNF ». Ceux qui le font le choi­sissent volontairement. La principale « dissidence » vient du RFC 2616, qui norma­lise HTTP, et qui utilise un langage différent.</text:p>
        <text:p text:style-name="Standard">Notons aussi que, bien que l'un des principaux avantages des langages formels soit la possibi­lité de vérification automatique, cette possibi­lité n'est pas utilisée systématiquement. C'est ainsi que certains RFC ont été publiés avec des bogues dans leur grammaire ABNF...</text:p>
        <text:p text:style-name="Standard">Le RFC 2234 était « Proposition de norme », le 4234 est <text:s/>« Projet de norme ». Pour franchir l'étape supplémentaire menant au statut de « Norme » tout court, ABNF a dû subir tout un processus, qui n'est pas encore terminé, mal­gré l'extrême ancienneté de cette norme.</text:p>
        <text:p text:style-name="Standard">Notamment, ABNF a dû subir le test de l'im­plémentation. Un membre de l'IETF doit faire un rapport sur les mises en <text:span text:style-name="T6">œ</text:span>uvre existantes et sur leur interopérabilité. L'IETF n'aime pas les normes purement théoriques<text:note text:id="ftn15" text:note-class="footnote"><text:note-citation>15</text:note-citation><text:note-body><text:p text:style-name="Footnote">C'est une application du principe « Rough consensus and running code »</text:p></text:note-body></text:note>. Cela ne sert à rien de spécifier un beau format si personne n'arrive à le programmer complètement<text:note text:id="ftn16" text:note-class="footnote"><text:note-citation>16</text:note-citation><text:note-body><text:p text:style-name="Footnote">Comme c'est fréquent avec les normes ISO</text:p></text:note-body></text:note>.</text:p>
        <text:p text:style-name="Standard">ABNF a passé ce test (il existe au moins deux implémentations indépendantes, qui inter­opèrent ou, dans ce cas, qui traitent les gram­maires de la même façon).</text:p>
        <text:p text:style-name="Standard">Il a en revanche été bloqué, peut-être tempo­rairement, par un point soulevé assez tardive­ment. Le RFC 4234 normalise non seulement le format des grammaires mais aussi <text:s/>une bi­bliothèque de productions prêtes à l'emploi comme HEXDIG pour les caractères utilisables pour écrire de l'hexadécimal ou ALPHA pour les lettres de l'alphabet latin. Une de ces pro­ductions, LWSP (espaces en début de ligne), est en effet critiquée comme trop puissante : des auteurs de RFC l'ont utilisé sans com­prendre ses conséquences.</text:p>
        <text:p text:style-name="Standard">Bien que le problème ne concerne pas le lan­gage ABNF lui-même, ce problème bloque la norme actuellement.</text:p>
        <text:h text:style-name="Heading_20_1" text:outline-level="1">Les étique<text:reference-mark text:name="langtag"/>ttes de langue</text:h>
        <text:p text:style-name="Standard">Un des problèmes classiques de l'Internet est l'internationalisation, c'est-à-dire la capacité à fournir le même service pour des utilisateurs de différentes langues et cultures. Le prob­lème est très riche, très complexe, et n'est que partiellement de la responsabilité de l'IETF. Celle-ci s'occupant plutôt des couches basses, la majorité des problèmes d'internationalisa­tion lui passent, littéralement, au dessus.</text:p>
        <text:p text:style-name="Standard">Il y a bien sûr les questions de processus, la langue utilisée à l'IETF – exclusivement l'an­glais, les formes de la discussion, qui peuvent dérouter les participants issus de certaines cultures, etc. Ces questions sont discutées dans le RFC 3774 mais sans que des solutions soient proposées.</text:p>
        <text:p text:style-name="Standard">Pour ce qui concerne les protocoles, la poli­tique de l'IETF en matière d'internationalisa­tion est décrite dans le RFC 2277. En gros, ce RFC pose comme principe que les éléments du protocole (comme GET ou POST en HTTP) n'ont pas à être traduits mais que les mes­sages affichés aux utilisateurs peuvent l'être.</text:p>
        <text:p text:style-name="Standard">Cette règle fort simple ne traite pas tous les cas. Le plus sensible est celui des noms de do­maines, qui sont à la fois éléments de proto­cole et textes ayant une signification, et maniés par les utilisateurs.</text:p>
        <text:p text:style-name="Standard">Il reste que l'IETF a certaines activités direc­tement liées à l'internationalisation. Une des plus visibles concerne les étiquettes de langue, les chaînes de caractères qui permettent d'i­dentifier une langue particu­lière. Ces éti­quettes, normalisées dans le RFC 4646, sont utilisées par de nombreux proto­coles et for­mats, XML et HTTP étant les plus connus.</text:p>
        <text:p text:style-name="Standard">Par exemple, un client HTTP indique la langue qu'il souhaite avec l'en-tête <text:span text:style-name="Teletype">Accept-language</text:span> de sa requête. Un document XML indique sa langue avec l'attribut <text:span text:style-name="Teletype">xml:lang</text:span>. Cet attribut prend comme valeur une étiquette de langue, étiquette qui indique la langue mais aussi d'autres caractéristiques comme l'écriture uti­lisée ou les variantes dialectales. C'est ainsi que <text:span text:style-name="Teletype">fr</text:span> désigne le français, <text:span text:style-name="Teletype">br</text:span> le breton, <text:span text:style-name="Teletype">uk</text:span> l'u­krainien mais aussi <text:span text:style-name="Teletype">az-Latn</text:span> l'azéri en carac­tères latins (en Iran, il est en général écrit avec l'alphabet arabe), <text:span text:style-name="Teletype">en-scotland</text:span>, la va­riante de l'anglais qu'on parle en Écosse, etc.</text:p>
        <text:p text:style-name="Standard">L'établissement de la syntaxe de ces étiquettes ne pose que des problèmes techniques. En re­vanche, la liste des langues soulève des prob­lèmes linguistiques et politiques com­plexes, comme le fait que certains valenciens nient que le valencien soit un dialecte du ca­talan, ou comme l'attitude des autorités de Pékin qui ont du mal à admettre que le terme de « chi­nois » recouvre en fait plusieurs langues. L'IETF n'a pas les compétences linguistiques ou la légitimité po­litique pour intervenir dans ce domaine. D'où le choix de s'appuyer sur des normes existantes comme ISO 15924 pour les écri­tures.</text:p>
        <text:p text:style-name="Standard">Le travail sur ce sujet a commencé à l'IETF il y a fort longtemps. Le premier RFC était le RFC 1766, écrit par l'expert <text:s/>Harald Alvestrand en mars 1995. Il a été révisé dans le RFC 3066, en janvier 2001. Un des principes de ce travail était la création d'un groupe informel séparé, représenté par la liste de diffusion <text:span text:style-name="Teletype">ietf-lan­guages</text:span>, qui était chargé de maintenir la liste des étiquettes valables, le RFC décrivant la syntaxe.</text:p>
        <text:p text:style-name="Standard">Un groupe de travail, avec de nouveaux au­teurs, LTRU (Language Tag Registry Update), a été formé en mars 2005<office:annotation><dc:date>2007-09-13T00:00:00</dc:date><text:p>http://www1.ietf.org/mail-archive/web/ietf-announce/current/msg01015.html</text:p><text:p/></office:annotation> pour réviser le RFC 3066. Les points les plus importants étaient l'intégration des écritures, une grammaire plus souple et surtout un registre stable (les normes ISO ne sont pas stables, un identifica­teur peut disparaître ou, pire, être réaffecté).</text:p>
        <text:p text:style-name="Standard">Le résultat du travail de ce groupe a été la pu­blication du RFC 4646 en septembre 2006. La syntaxe est compatible (les anciennes éti­quettes restent toutes valables) mais elle permet désormais d'exprimer bien plus de choses. Un registre stable a été créé à l'IANA. Un <text:a xlink:type="simple" xlink:href="http://www.langtag.net/">site Web </text:a>a été mis en place pour présenter le travail du groupe, le registre et les outils qui permettent de l'utiliser.</text:p>
        <text:p text:style-name="Standard">Compte-tenu de l'extrême sensibilité de ces sujets, il n'est pas étonnant que ce groupe ait connu une histoire plus mouvementée que ceux qui s'occupent des zéros et des uns circu­lant sur le câble. Dans certains cercles, l'IETF a été accusée de vouloir « contrôler les langues mondiales » ou, crime suprème, de vouloir re­mettre en cause le travail de l'ISO. Ainsi, contrairement à la plupart des RFC, ceux de LTRU ont fait l'objet d'une procédure d'appel auprès de l'IAB (l'appel a été repoussé).</text:p>
        <text:p text:style-name="Standard">Le travail ne s'arrête pas là. La norme ISO 639 qui identifie les langages a connu deux itéra­tions, ISO 639-1 et ISO 639-2, toutes les deux gérées par la Bibliothèque du Congrès états-unien. Une troisième version, ISO 639-3 a été confiée à une organisation missionnaire, SIL, et multiplie par douze le nombre de langues (les premières versions ne prenaient en compte que les langues bien établies), tout en introduisant un nouveau concept, celui de macrolangue, une langue qui peut être vue comme une seule langue sous certains aspects et comme une famille de langues sous d'autres aspects. Un exemple est l'arabe, macro­langue constituée de l'arabe standard, de l'arabe égyptien, de l'arabe marocain, etc.</text:p>
        <text:p text:style-name="Standard">LTRU a donc vu sa charte modifiée pour inté­grer ce travail. Rappelons qu'un groupe de travail IETF a une charte très limitée, pour éviter les groupes éternels, sans but bien défi­ni. L'intégration de ISO 639-3 nécessitait donc un processus de modification de la charte du groupe en août 2006. Une fois celle-ci effec­tuée, le travail a commencé sur le RFC 4646­bis. Ce travail est toujours en cours, l'intégra­tion du concept de macrolangue s'avérant plus délicate que prévu.</text:p>
        <text:h text:style-name="Heading_20_1" text:outline-level="1">L'échec de MARID</text:h>
        <text:p text:style-name="Standard">Si certains travaux à l'IETF se concluent brillamm­ent par l'adoption de beaux RFC lar­gement applaudis, si d'autres aboutissent avec douleur mais la satisfaction d'arriver au but<text:note text:id="ftn17" text:note-class="footnote"><text:note-citation>17</text:note-citation><text:note-body><text:p text:style-name="Footnote">C'est ce qui est arrivé au groupe LTRU, avec les éti­quettes de langue (p. <text:reference-ref text:reference-format="page" text:ref-name="langtag">7</text:reference-ref>).</text:p></text:note-body></text:note>, si cer­tains meurent tranquillement et discrète­ment par manque d'impetus (la grande majori­té), d'autres connaissent une histoire pleine de bruit et de fureur, n'aboutissent pas à grand'­chose et laissent tout le monde déçu et frustré, voire hargneux.</text:p>
        <text:p text:style-name="Standard">C'est ce qui s'est produit avec le groupe de travail MARID (MTA Authorization Records in DNS), créé en avril 2004 dans la ferveur géné­rale, pour traiter d'un grave problème, le spam et plus spécialement l'absence d'authen­tification du courrier électronique qui rend la lutte contre le spam si difficile.</text:p>
        <text:p text:style-name="Standard">MARID semblait bien parti. La technologie, SPF (<text:span text:style-name="T7">Sender Policy Framework)</text:span><text:span text:style-name="T1"> était déjà prête, tous les acteurs de l'industrie, convain­cus de la nécessité d'une lutte vigoureuse contre le spam, participaient, </text:span></text:p>
        <text:p text:style-name="Standard">Mais le groupe a éclaté très rapidement, dé­chiré notamment par le débat autour des bre­vets détenus par Microsoft sur une des techno­logies possibles. L'IETF n'a pas de politique uniforme en matière de brevets<text:note text:id="ftn18" text:note-class="footnote"><text:note-citation>18</text:note-citation><text:note-body><text:p text:style-name="Footnote">Ni en matière de mise en <text:span text:style-name="T6">œ</text:span>uvre (logiciel libre ou pas) puisque l'IETF n'a pas d'activité de développement logi­ciel.</text:p></text:note-body></text:note>, à part l'obli­gation pour les participants de révéler les bre­vets dont ils peuvent avoir connaissance (RFC 3979).</text:p>
        <text:p text:style-name="Standard">D'autres problèmes ont été soulevés dans MA­RID (les questions de sécurité informatique sont souvent passionnelles). MARID a finale­ment été fermé d'autorité par l'IESG en sep­tembre 2004, ne laissant que des RFC requali­fiés d'expérimentaux, notamment les RFC 4406 et 4408.</text:p>
        <text:h text:style-name="Heading_20_1" text:outline-level="1">Conclusion</text:h>
        <text:p text:style-name="Standard">Il existe de nombreuses SDO très différentes dans leur degré d'ouverture, leur politique quant aux brevets, leur attention portée aux prob­lèmes concrets. L'IETF est sans doute une des plus informelles (malgré l'incontestable forma­lisation qui l'envahit depuis quelques an­nées) et des plus ouvertes et elle reste le principal lieu de normalisation pour les proto­coles de couche 3 et 4, tout en prenant sa part dans la couche 7.</text:p>
        <text:p text:style-name="Standard">L'une des difficultés futures sera de gérer les effets de décisions prises par les acteurs, en l'absence de tout processus de normalisation, comme le déploiement massif du NAT (Net­work Address Translation), ou celui des ré­seaux pair-à-pair, ou l'usage massif de tech­niques anti-spam <text:s/>à forts dommages collaté­raux. Les décideurs dans ces domaines ne semblent pas accorder beaucoup de poids aux normes IETF, ni aux mises en garde de l'IAB. </text:p>
        <text:h text:style-name="P5" text:outline-level="1">Bibliographie</text:h>
        <text:list text:style-name="WW8Num34">
          <text:list-item>
            <text:p text:style-name="P10"><text:span text:style-name="T3">IETF Home Page</text:span> <text:span text:style-name="Teletype">http://www.ietf.org/</text:span></text:p>
          </text:list-item>
          <text:list-item>
            <text:p text:style-name="P10">Christian Huitema<text:bookmark-start text:name="_Ref20107241"/>, <text:span text:style-name="T3">Et Dieu créa l'Internet.</text:span><text:bookmark-end text:name="_Ref20107241"/><text:span text:style-name="T3"> </text:span><text:span text:style-name="T1">Eyrolles, 1995. </text:span></text:p>
          </text:list-item>
          <text:list-item>
            <text:p text:style-name="P10"><text:reference-mark text:name="IETF Trust"/><text:span text:style-name="T1">Stéphane Bortzmeyer. </text:span><text:span text:style-name="T7">IETF Trust: l'IETF perd officiellement sa propriété intellec­tuelle</text:span><text:span text:style-name="T1">. </text:span><text:a xlink:type="simple" xlink:href="http://www.bortzmeyer.org/ietf-trust.html"><text:span text:style-name="T8">http://www.bortzmeyer.org/ietf-trust.html</text:span></text:a><text:span text:style-name="T1"> 2005</text:span></text:p>
          </text:list-item>
          <text:list-item>
            <text:p text:style-name="P10"><text:span text:style-name="T1">RFC 1149 </text:span><text:span text:style-name="T7">Standard for the transmission of IP datagrams on avian carriers. </text:span><text:span text:style-name="T1">D. Waitzman. 1990</text:span></text:p>
          </text:list-item>
          <text:list-item>
            <text:p text:style-name="P10"><text:span text:style-name="T1">RFC 1984 </text:span><text:span text:style-name="T7">IAB and IESG Statement on Cryptographic Technology and the Inter­net</text:span><text:span text:style-name="T1">. IAB, IESG. 1996.</text:span></text:p>
          </text:list-item>
          <text:list-item>
            <text:p text:style-name="P10"><text:span text:style-name="T1">RFC 2026 </text:span><text:span text:style-name="T7">The Internet Standards Process -- Revision 3</text:span><text:span text:style-name="T1">. S. Bradner. 1996</text:span></text:p>
          </text:list-item>
          <text:list-item>
            <text:p text:style-name="P10"><text:span text:style-name="T1">RFC 2277 </text:span><text:span text:style-name="T7">IETF Policy on Character Sets and Languages.</text:span><text:span text:style-name="T1"> H. Alvestrand. 1998</text:span></text:p>
          </text:list-item>
          <text:list-item>
            <text:p text:style-name="P10"><text:span text:style-name="T1">RFC 2616 </text:span><text:span text:style-name="T7">Hypertext Transfer Protocol -- HTTP/1.1.</text:span><text:span text:style-name="T1"> R. Fielding, J. Gettys,J. Mogul, H. Frystyk, L. Masinter, P. Leach, T. Ber­ners-Lee. 1999</text:span></text:p>
          </text:list-item>
          <text:list-item>
            <text:p text:style-name="P10"><text:span text:style-name="T1">RFC 2629 </text:span><text:span text:style-name="T7">Writing I-Ds and RFCs using XML</text:span><text:span text:style-name="T1">. M. Rose. 1999.</text:span></text:p>
          </text:list-item>
          <text:list-item>
            <text:p text:style-name="P10"><text:span text:style-name="T1">RFC 2850 </text:span><text:span text:style-name="T7">Charter of the Internet Archi­tecture Board (IAB). <text:s/></text:span><text:span text:style-name="T1">B. Carpenter, 2000</text:span></text:p>
          </text:list-item>
          <text:list-item>
            <text:p text:style-name="P10"><text:span text:style-name="T1">RFC 3774 </text:span><text:span text:style-name="T7">IETF Problem Statement</text:span><text:span text:style-name="T1">. E. Davies. 2004</text:span></text:p>
          </text:list-item>
          <text:list-item>
            <text:p text:style-name="P10"><text:span text:style-name="T1">RFC 3777 </text:span><text:span text:style-name="T7">IAB and IESG Selection, Confir­mation, and Recall Process: Operation of the Nominating and Recall Committees</text:span><text:span text:style-name="T1">. J. Galvin. 2004</text:span></text:p>
          </text:list-item>
          <text:list-item>
            <text:p text:style-name="P10"><text:span text:style-name="T1">RFC 3797 </text:span><text:span text:style-name="T7">Publicly Verifiable Nominations Committee (NomCom) Random Selection</text:span><text:span text:style-name="T1">. D. Eastlake 3rd. 2004</text:span></text:p>
          </text:list-item>
          <text:list-item>
            <text:p text:style-name="P10"><text:span text:style-name="T1">RFC 3920 </text:span><text:span text:style-name="T7">Extensible Messaging and Pre­sence Protocol (XMPP): Core</text:span><text:span text:style-name="T1">. P. Saint-Andre, 2004.</text:span></text:p>
          </text:list-item>
          <text:list-item>
            <text:p text:style-name="P10"><text:span text:style-name="T1">RFC 3935 </text:span><text:span text:style-name="T7">A Mission Statement for the IETF</text:span><text:span text:style-name="T1">. H. Alvestrand. 2004</text:span></text:p>
          </text:list-item>
          <text:list-item>
            <text:p text:style-name="P10"><text:span text:style-name="T1">RFC 3979 </text:span><text:span text:style-name="T7">Intellectual Property Rights in IETF Technology.</text:span><text:span text:style-name="T1"> S. Bradner, <text:s text:c="2"/>2005</text:span></text:p>
          </text:list-item>
          <text:list-item>
            <text:p text:style-name="P10"><text:span text:style-name="T1"><text:s/>RFC 4071 </text:span><text:span text:style-name="T7">Structure of the IETF Admi­nistrative Support Activity (IASA).</text:span><text:span text:style-name="T1"> R. Au­stein, Ed., B. Wijnen, 2005</text:span></text:p>
          </text:list-item>
          <text:list-item>
            <text:p text:style-name="P10"><text:span text:style-name="T1">RFC 4234 </text:span><text:span text:style-name="T7">Augmented BNF for Syntax Specifications: ABNF.</text:span><text:span text:style-name="T1"> D. Crocker, P. Ove­rell. 2005</text:span></text:p>
          </text:list-item>
          <text:list-item>
            <text:p text:style-name="P10"><text:span text:style-name="T1"><text:s/>RFC 4333 </text:span><text:span text:style-name="T7">The IETF Administrative Over­sight Committee (IAOC) Member Selec­tion Guidelines and Process.</text:span><text:span text:style-name="T1"> G. Huston, Ed., B. Wijnen, 2005. </text:span></text:p>
          </text:list-item>
          <text:list-item>
            <text:p text:style-name="P10"><text:span text:style-name="T1">RFC 4406 </text:span><text:span text:style-name="T7">Sender ID: Authenticating E-Mail</text:span><text:span text:style-name="T1">. J. Lyon, M. Wong. 2006.</text:span></text:p>
          </text:list-item>
          <text:list-item>
            <text:p text:style-name="P10"><text:span text:style-name="T1"><text:s/>RFC 4408 </text:span><text:span text:style-name="T7">Sender Policy Framework (SPF) for Authorizing Use of Domains in E-Mail,</text:span><text:span text:style-name="T1"> Version 1. M. Wong, W. Schlitt. <text:s/>2006.</text:span></text:p>
          </text:list-item>
          <text:list-item>
            <text:p text:style-name="P10"><text:span text:style-name="T1">RFC 4646 </text:span><text:span text:style-name="T7">Tags for Identifying Languages</text:span><text:span text:style-name="T1">. A. Phillips, M. Davis. <text:s text:c="2"/>2006</text:span></text:p>
          </text:list-item>
          <text:list-item>
            <text:p text:style-name="P10"><text:bookmark-start text:name="_Ref20107391"/>R<text:bookmark-end text:name="_Ref20107391"/>FC 4677 <text:span text:style-name="T3">The Tao of IETF - A Novice's Guide to the Internet Engineering Task Force</text:span>. P. Hoffman, S. Harris. 2006</text:p>
          </text:list-item>
          <text:list-item>
            <text:p text:style-name="P10">RFC 4748 <text:span text:style-name="T3">RFC 3978 Update to Recognize the IETF Trust</text:span>. S. Bradner, 2006</text:p>
          </text:list-item>
          <text:list-item>
            <text:p text:style-name="P10"><text:s/>RFC 4924 <text:span text:style-name="T3">Reflections on Internet Trans­parency.</text:span> B. Aboba, E. Davies. 2007</text:p>
          </text:list-item>
          <text:list-item>
            <text:p text:style-name="P10">RFC 4997 <text:span text:style-name="T3">Formal Notation for RObust Header Compression (ROHC-FN).</text:span> R. Fin­king, G. Pelletier. 2007</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decorative" style:font-pitch="variable" style:font-charset="x-symbol"/>
    <style:font-face style:name="Tahoma1" svg:font-family="Tahoma, Lucidasans, 'Lucida Sans', 'Arial Unicode MS'"/>
    <style:font-face style:name="Courier New" svg:font-family="'Courier New'" style:font-family-generic="modern"/>
    <style:font-face style:name="Courier 10 Pitch" svg:font-family="'Courier 10 Pitch'" style:font-pitch="fixed"/>
    <style:font-face style:name="DejaVu Sans Mono" svg:font-family="'DejaVu Sans Mono'" style:font-family-generic="modern" style:font-pitch="fixed"/>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Bitstream Vera San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06cm" fo:margin-bottom="0.106cm" fo:text-align="justify"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12cm" fo:text-indent="0cm" style:auto-text-indent="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212cm" fo:text-indent="0cm" style:auto-text-indent="false" fo:keep-with-next="always"/>
      <style:text-properties fo:font-size="12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212cm" fo:margin-bottom="0.212cm" fo:text-indent="0cm" style:auto-text-indent="false" fo:keep-with-next="always"/>
      <style:text-properties fo:font-style="italic" fo:font-weight="bold"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8pt" fo:font-weight="bold" style:font-size-asian="8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8pt" fo:font-style="italic" fo:font-weight="bold" style:font-size-asian="8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8pt" fo:font-weight="bold" style:font-size-asian="8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font-size="8pt" style:font-size-asian="8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ize="8pt" fo:font-style="italic" style:font-size-asian="8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8pt" style:font-size-asian="8pt" style:font-name-complex="Arial"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font-size="8pt" style:font-size-asian="8pt" style:font-size-complex="10pt"/>
    </style:style>
    <style:style style:name="Index" style:family="paragraph" style:parent-style-name="Standard" style:class="index">
      <style:paragraph-properties text:number-lines="false" text:line-number="0"/>
      <style:text-properties style:font-name-complex="Tahoma1"/>
    </style:style>
    <style:style style:name="titre_5f_resume" style:display-name="titre_resume" style:family="paragraph" style:parent-style-name="Standard" style:next-style-name="Standard">
      <style:paragraph-properties fo:margin-top="0.212cm" fo:margin-bottom="0.212cm" fo:keep-with-next="always"/>
      <style:text-properties fo:font-size="12pt" fo:font-weight="bold" style:font-size-asian="12pt" style:font-weight-asian="bold"/>
    </style:style>
    <style:style style:name="titre_5f_mots_5f_clefs" style:display-name="titre_mots_clefs" style:family="paragraph" style:parent-style-name="titre_5f_resume" style:next-style-name="Standard"/>
    <style:style style:name="Titre_20_article" style:display-name="Titre article" style:family="paragraph" style:parent-style-name="Standard" style:next-style-name="auteurs">
      <style:paragraph-properties fo:margin-top="0.106cm" fo:margin-bottom="0.423cm" fo:text-align="center" style:justify-single-word="false"/>
      <style:text-properties fo:font-size="16pt" fo:font-weight="bold" style:font-size-asian="16pt" style:font-weight-asian="bold"/>
    </style:style>
    <style:style style:name="auteurs" style:family="paragraph" style:parent-style-name="Standard" style:next-style-name="labo">
      <style:paragraph-properties fo:margin-top="0cm" fo:margin-bottom="0cm" fo:text-align="start" style:justify-single-word="false"/>
      <style:text-properties fo:font-size="12pt" fo:language="de" fo:country="DE" style:font-size-asian="12pt"/>
    </style:style>
    <style:style style:name="labo" style:family="paragraph" style:parent-style-name="auteurs">
      <style:text-properties fo:font-size="10pt" style:font-size-asian="10pt"/>
    </style:style>
    <style:style style:name="adresse" style:family="paragraph" style:parent-style-name="labo">
      <style:text-properties fo:language="de" fo:country="DE"/>
    </style:style>
    <style:style style:name="mail" style:family="paragraph" style:parent-style-name="auteurs" style:next-style-name="Standard">
      <style:paragraph-properties fo:margin-top="0cm" fo:margin-bottom="0.212cm"/>
      <style:text-properties style:font-name="Courier New" fo:font-size="10pt" fo:language="nl" fo:country="NL" style:font-size-asian="10pt"/>
    </style:style>
    <style:style style:name="WW-Texte_20_brut" style:display-name="WW-Texte brut" style:family="paragraph" style:parent-style-name="Standard">
      <style:text-properties style:font-name="Courier New" style:font-name-complex="Courier New" style:font-size-complex="10pt"/>
    </style:style>
    <style:style style:name="titre_5f_bibliographie" style:display-name="titre_bibliographie" style:family="paragraph" style:parent-style-name="Heading_20_1" style:next-style-name="liste_20_references">
      <style:paragraph-properties fo:margin-left="0cm" fo:margin-right="0cm" fo:text-indent="0cm" style:auto-text-indent="false"/>
    </style:style>
    <style:style style:name="liste_20_references" style:display-name="liste references" style:family="paragraph" style:parent-style-name="Standard" style:list-style-name="WW8Num34">
      <style:paragraph-properties fo:margin-left="0cm" fo:margin-right="0cm" fo:text-indent="0cm" style:auto-text-indent="false"/>
    </style:style>
    <style:style style:name="liste" style:family="paragraph" style:parent-style-name="Standard" style:list-style-name="WW8Num23">
      <style:paragraph-properties fo:margin-left="0cm" fo:margin-right="0cm" fo:margin-top="0cm" fo:margin-bottom="0.106cm" fo:text-indent="0cm" style:auto-text-indent="false"/>
      <style:text-properties style:font-size-complex="10pt"/>
    </style:style>
    <style:style style:name="figure" style:family="paragraph" style:parent-style-name="Standard">
      <style:paragraph-properties fo:margin-top="0.423cm" fo:margin-bottom="0.106cm" fo:text-align="center" style:justify-single-word="false" fo:keep-with-next="always"/>
      <style:text-properties style:font-size-complex="10pt"/>
    </style:style>
    <style:style style:name="WW-Légende" style:family="paragraph" style:parent-style-name="Standard" style:next-style-name="Standard">
      <style:paragraph-properties fo:margin-top="0.212cm" fo:margin-bottom="0.212cm" fo:text-align="center" style:justify-single-word="false"/>
      <style:text-properties style:font-size-complex="10pt"/>
    </style:style>
    <style:style style:name="texte_5f_resume" style:display-name="texte_resume" style:family="paragraph" style:parent-style-name="Standard">
      <style:paragraph-properties fo:margin-top="0.106cm" fo:margin-bottom="0cm"/>
      <style:text-properties fo:font-style="italic" style:font-style-asian="italic" style:font-size-complex="10pt" style:font-style-complex="italic"/>
    </style:style>
    <style:style style:name="tittre_5f_annexe" style:display-name="tittre_annexe" style:family="paragraph" style:parent-style-name="Heading_20_1"/>
    <style:style style:name="Footnote_20_Symbol" style:display-name="Footnote Symbol" style:family="text" style:parent-style-name="WW-Police_20_par_20_défaut">
      <style:text-properties style:text-position="super 58%"/>
    </style:style>
    <style:style style:name="Numbering_20_Symbols" style:display-name="Numbering Symbols"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12z0" style:family="text">
      <style:text-properties style:text-position="0% 100%" style:font-name="Times New Roman"/>
    </style:style>
    <style:style style:name="WW8Num13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8pt" style:font-style-complex="normal" style:font-weight-complex="normal"/>
    </style:style>
    <style:style style:name="WW8Num15z0" style:family="text">
      <style:text-properties style:text-position="super 58%" style:font-name="Times New Roman"/>
    </style:style>
    <style:style style:name="WW8Num15z1" style:family="text">
      <style:text-properties style:text-position="0% 100%" style:font-name="Arial"/>
    </style:style>
    <style:style style:name="WW8Num15z2" style:family="text">
      <style:text-properties style:font-name="Times New Roman" style:font-name-asian="Times New Roman" style:font-name-complex="Times New Roman"/>
    </style:style>
    <style:style style:name="WW8Num16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18z1" style:family="text">
      <style:text-properties fo:font-size="12pt" fo:language="fr" fo:country="FR" fo:font-weight="bold" style:font-size-asian="12pt" style:font-weight-asian="bold" style:font-name-complex="Symbol" style:font-size-complex="14pt" style:language-complex="fr" style:country-complex="FR" style:font-style-complex="italic" style:font-weight-complex="bold"/>
    </style:style>
    <style:style style:name="WW8Num22z0" style:family="text">
      <style:text-properties style:font-name="Arial"/>
    </style:style>
    <style:style style:name="WW8Num23z0" style:family="text">
      <style:text-properties style:text-position="0% 100%" style:font-name="Arial"/>
    </style:style>
    <style:style style:name="WW8Num23z2" style:family="text">
      <style:text-properties style:font-name="Times New Roman" style:font-name-asian="Times New Roman" style:font-name-complex="Times New Roman"/>
    </style:style>
    <style:style style:name="WW8Num24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7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8pt" style:font-style-complex="normal" style:font-weight-complex="normal"/>
    </style:style>
    <style:style style:name="WW8Num28z0" style:family="text">
      <style:text-properties fo:text-transform="uppercase"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italic" style:font-weight-complex="normal"/>
    </style:style>
    <style:style style:name="WW8Num29z0" style:family="text">
      <style:text-properties style:text-position="super 58%" style:font-name="Times New Roman"/>
    </style:style>
    <style:style style:name="WW8Num30z0" style:family="text">
      <style:text-properties style:text-position="0% 100%" style:font-name="Times New Roman"/>
    </style:style>
    <style:style style:name="WW8Num30z1" style:family="text">
      <style:text-properties style:text-position="0% 100%" style:font-name="Arial"/>
    </style:style>
    <style:style style:name="WW8Num30z2" style:family="text">
      <style:text-properties style:font-name="Times New Roman" style:font-name-asian="Times New Roman" style:font-name-complex="Times New Roman"/>
    </style:style>
    <style:style style:name="WW8Num31z0" style:family="text">
      <style:text-properties style:text-position="0% 100%" style:font-name="Times New Roman"/>
    </style:style>
    <style:style style:name="WW8Num32z0" style:family="text">
      <style:text-properties style:text-position="super 58%" style:font-name="Times New Roman"/>
    </style:style>
    <style:style style:name="WW8Num33z0" style:family="text">
      <style:text-properties style:text-position="super 58%" style:font-name="Times New Roman"/>
    </style:style>
    <style:style style:name="WW8Num36z0" style:family="text">
      <style:text-properties style:text-position="0% 100%" style:font-name="Times New Roman"/>
    </style:style>
    <style:style style:name="WW8Num36z1" style:family="text">
      <style:text-properties style:text-position="0% 100%" style:font-name="Arial"/>
    </style:style>
    <style:style style:name="WW8Num36z2" style:family="text">
      <style:text-properties style:font-name="Times New Roman" style:font-name-asian="Times New Roman" style:font-name-complex="Times New Roman"/>
    </style:style>
    <style:style style:name="WW8Num37z0" style:family="text">
      <style:text-properties style:text-position="super 58%" style:font-name="Times New Roman"/>
    </style:style>
    <style:style style:name="WW8Num37z1" style:family="text">
      <style:text-properties style:text-position="0% 100%" style:font-name="Arial"/>
    </style:style>
    <style:style style:name="WW8Num37z2" style:family="text">
      <style:text-properties style:font-name="Times New Roman" style:font-name-asian="Times New Roman" style:font-name-complex="Times New Roman"/>
    </style:style>
    <style:style style:name="WW-Police_20_par_20_défaut" style:display-name="WW-Police par défaut" style:family="text"/>
    <style:style style:name="auteurs_20_Car" style:display-name="auteurs Car" style:family="text" style:parent-style-name="WW-Police_20_par_20_défaut">
      <style:text-properties fo:font-size="12pt" fo:language="de" fo:country="DE" style:font-size-asian="12pt" style:font-size-complex="12pt" style:language-complex="ar" style:country-complex="SA"/>
    </style:style>
    <style:style style:name="mail_20_Car" style:display-name="mail Car" style:family="text" style:parent-style-name="auteurs_20_Car">
      <style:text-properties style:font-name="Courier New" fo:language="nl" fo:country="NL"/>
    </style:style>
    <style:style style:name="Texte_20_brut_20_Car" style:display-name="Texte brut Car" style:family="text" style:parent-style-name="WW-Police_20_par_20_défaut">
      <style:text-properties style:font-name="Courier New" fo:language="fr" fo:country="FR"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text:style-name="WW8Num18z1" style:num-format="1" text:display-levels="2">
        <style:list-level-properties text:min-label-width="1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text:style-name="WW8Num11z0" style:num-prefix="Fig. " style:num-suffix=" - " style:num-format="1">
        <style:list-level-properties text:space-before="0.501cm" text:min-label-width="0.199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
      <text:list-level-style-number text:level="1" text:style-name="WW8Num12z0"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text:style-name="WW8Num13z0" style:num-prefix="Fig.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list-level-style-number text:level="1" text:style-name="WW8Num15z0" style:num-format="1">
        <style:list-level-properties text:min-label-width="0.6cm"/>
      </text:list-level-style-number>
      <text:list-level-style-bullet text:level="2" text:style-name="WW8Num15z1" style:num-suffix="." text:bullet-char="-">
        <style:list-level-properties text:min-label-width="0.4cm"/>
        <style:text-properties style:font-name="Arial"/>
      </text:list-level-style-bullet>
      <text:list-level-style-bullet text:level="3" text:style-name="WW8Num15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6">
      <text:list-level-style-number text:level="1" text:style-name="WW8Num16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format="1">
        <style:list-level-properties text:min-label-width="0.762cm"/>
      </text:list-level-style-number>
      <text:list-level-style-number text:level="2" text:style-name="WW8Num18z1"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4cm"/>
        <style:text-properties style:font-name="Arial"/>
      </text:list-level-style-bullet>
      <text:list-level-style-number text:level="2"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4cm"/>
        <style:text-properties style:font-name="Arial"/>
      </text:list-level-style-bullet>
      <text:list-level-style-bullet text:level="2" text:style-name="WW8Num23z0" style:num-suffix="." text:bullet-char="-">
        <style:list-level-properties text:min-label-width="0.4cm"/>
        <style:text-properties style:font-name="Arial"/>
      </text:list-level-style-bullet>
      <text:list-level-style-bullet text:level="3" text:style-name="WW8Num23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4">
      <text:list-level-style-number text:level="1" text:style-name="WW8Num24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number text:level="1" text:style-name="WW8Num26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7">
      <text:list-level-style-number text:level="1" text:style-name="WW8Num27z0" style:num-prefix="Fig.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number text:level="1" text:style-name="WW8Num28z0" style:num-prefix="Fig. " style:num-suffix=" - "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number text:level="1" text:style-name="WW8Num29z0" style:num-format="1">
        <style:list-level-properties text:min-label-width="0.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0">
      <text:list-level-style-number text:level="1" text:style-name="WW8Num30z0" style:num-format="1">
        <style:list-level-properties text:min-label-width="0.6cm"/>
      </text:list-level-style-number>
      <text:list-level-style-bullet text:level="2" text:style-name="WW8Num30z1" style:num-suffix="." text:bullet-char="-">
        <style:list-level-properties text:min-label-width="0.4cm"/>
        <style:text-properties style:font-name="Arial"/>
      </text:list-level-style-bullet>
      <text:list-level-style-bullet text:level="3" text:style-name="WW8Num30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1">
      <text:list-level-style-number text:level="1" text:style-name="WW8Num31z0" style:num-format="1">
        <style:list-level-properties text:min-label-width="0.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text:style-name="WW8Num32z0"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3">
      <text:list-level-style-number text:level="1" text:style-name="WW8Num33z0"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number text:level="1" style:num-prefix="[" style:num-suffix="]" style:num-format="1">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6">
      <text:list-level-style-number text:level="1" text:style-name="WW8Num36z0" style:num-format="1">
        <style:list-level-properties text:min-label-width="0.6cm"/>
      </text:list-level-style-number>
      <text:list-level-style-bullet text:level="2" text:style-name="WW8Num36z1" style:num-suffix="." text:bullet-char="-">
        <style:list-level-properties text:min-label-width="0.4cm"/>
        <style:text-properties style:font-name="Arial"/>
      </text:list-level-style-bullet>
      <text:list-level-style-bullet text:level="3" text:style-name="WW8Num36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7">
      <text:list-level-style-number text:level="1" text:style-name="WW8Num37z0" style:num-format="1">
        <style:list-level-properties text:min-label-width="0.3cm"/>
      </text:list-level-style-number>
      <text:list-level-style-bullet text:level="2" text:style-name="WW8Num37z1" style:num-suffix="." text:bullet-char="-">
        <style:list-level-properties text:min-label-width="0.4cm"/>
        <style:text-properties style:font-name="Arial"/>
      </text:list-level-style-bullet>
      <text:list-level-style-bullet text:level="3" text:style-name="WW8Num37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3cm" fo:margin-left="1.7cm" fo:margin-right="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06T15:50:21</meta:creation-date>
    <dc:date>2007-12-11T11:39:34</dc:date>
    <meta:print-date>2007-09-24T13:16:07</meta:print-date>
    <dc:language>fr-FR</dc:language>
    <meta:editing-cycles>160</meta:editing-cycles>
    <meta:editing-duration>PT10H15M25S</meta:editing-duration>
    <meta:user-defined meta:name="Info 1"/>
    <meta:user-defined meta:name="Info 2"/>
    <meta:user-defined meta:name="Info 3"/>
    <meta:user-defined meta:name="Info 4"/>
    <meta:document-statistic meta:table-count="0" meta:image-count="0" meta:object-count="1" meta:page-count="9" meta:paragraph-count="169" meta:word-count="5943" meta:character-count="37416"/>
  </office:meta>
</office:document-meta>
</file>